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D0000003E6E611403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Zwierzęta zagrożone wyginięciem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6.8cm" svg:height="13.97cm" svg:x="0.6cm" svg:y="4.63cm">
          <draw:image xlink:href="Pictures/10000000000007D0000003E6E61140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2T18:22:41.77</meta:creation-date>
    <meta:editing-duration>PT1M18S</meta:editing-duration>
    <meta:editing-cycles>2</meta:editing-cycles>
    <dc:date>2020-04-22T18:23:55.67</dc:date>
    <dc:creator>A A</dc:creator>
    <meta:document-statistic meta:object-count="26"/>
    <meta:generator>OpenOffice/4.1.1$Win32 OpenOffice.org_project/411m6$Build-9775</meta:generator>
  </office:meta>
</office:document-meta>
</file>