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0000002C2F6FD791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Pąki Magnolii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5.095cm" svg:height="15.057cm" svg:x="1.504cm" svg:y="4.343cm">
          <draw:image xlink:href="Pictures/10000000000003C0000002C2F6FD79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15T23:24:26.80</meta:creation-date>
    <meta:editing-duration>PT1M44S</meta:editing-duration>
    <meta:editing-cycles>2</meta:editing-cycles>
    <dc:date>2020-04-15T23:26:05.27</dc:date>
    <dc:creator>A A</dc:creator>
    <meta:document-statistic meta:object-count="26"/>
    <meta:generator>OpenOffice/4.1.1$Win32 OpenOffice.org_project/411m6$Build-9775</meta:generator>
  </office:meta>
</office:document-meta>
</file>