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7000001F4C0D033F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otwory, Enrico Baj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0.081cm" svg:height="13.2cm" svg:x="4.138cm" svg:y="5.2cm">
          <draw:image xlink:href="Pictures/10000000000002F7000001F4C0D033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3-30T11:22:03.69</meta:creation-date>
    <meta:editing-duration>PT1M44S</meta:editing-duration>
    <meta:editing-cycles>2</meta:editing-cycles>
    <dc:date>2020-03-30T11:23:41.13</dc:date>
    <dc:creator>A A</dc:creator>
    <meta:document-statistic meta:object-count="26"/>
    <meta:generator>OpenOffice/4.1.1$Win32 OpenOffice.org_project/411m6$Build-9775</meta:generator>
  </office:meta>
</office:document-meta>
</file>