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8000002DA18F4323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Potwór, Enrico Baj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094cm" svg:height="13.573cm" draw:transform="skewX (0.021816615649925) translate (8.495cm 5.2cm)">
          <draw:image xlink:href="Pictures/1000000000000218000002DA18F432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3-30T11:19:08.63</meta:creation-date>
    <meta:editing-duration>PT2M1S</meta:editing-duration>
    <meta:editing-cycles>2</meta:editing-cycles>
    <dc:date>2020-03-30T11:20:42.68</dc:date>
    <dc:creator>A A</dc:creator>
    <meta:document-statistic meta:object-count="26"/>
    <meta:generator>OpenOffice/4.1.1$Win32 OpenOffice.org_project/411m6$Build-9775</meta:generator>
  </office:meta>
</office:document-meta>
</file>