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BC000003A5814B83F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>
          <draw:text-box>
            <text:p>Pieczara z kartonu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12.6cm" svg:height="13.859cm" svg:x="7.8cm" svg:y="4.914cm">
          <draw:image xlink:href="Pictures/10000000000002BC000003A5814B83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4-01T13:52:21.57</meta:creation-date>
    <meta:editing-duration>PT1M32S</meta:editing-duration>
    <meta:editing-cycles>2</meta:editing-cycles>
    <dc:date>2020-04-01T13:53:45.18</dc:date>
    <dc:creator>A A</dc:creator>
    <meta:document-statistic meta:object-count="26"/>
    <meta:generator>OpenOffice/4.1.1$Win32 OpenOffice.org_project/411m6$Build-9775</meta:generator>
  </office:meta>
</office:document-meta>
</file>