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31FA9E6C57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Makieta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8.803cm" svg:height="13.2cm" svg:x="4.797cm" svg:y="5.4cm">
          <draw:image xlink:href="Pictures/10000000000004B00000031FA9E6C5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7T18:40:29.08</meta:creation-date>
    <meta:editing-duration>PT3M37S</meta:editing-duration>
    <meta:editing-cycles>2</meta:editing-cycles>
    <dc:date>2020-04-27T18:43:35.77</dc:date>
    <dc:creator>A A</dc:creator>
    <meta:document-statistic meta:object-count="26"/>
    <meta:generator>OpenOffice/4.1.1$Win32 OpenOffice.org_project/411m6$Build-9775</meta:generator>
  </office:meta>
</office:document-meta>
</file>