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4cm" fo:text-indent="-0.635cm" fo:margin-left="8.71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64"/><text:span text:style-name="T2">GODZINKI</text:span></text:p>
      <text:p text:style-name="Standard"><text:span text:style-name="T2"><text:s text:c="47"/>KSIĘCIA DE BERRY</text:span></text:p>
      <text:p text:style-name="Standard"><text:span text:style-name="T2"/></text:p>
      <text:p text:style-name="Standard"><text:span text:style-name="T2"/></text:p>
      <text:list xml:id="list3240625188317573378" text:style-name="L2">
        <text:list-item>
          <text:p text:style-name="P1"><text:span text:style-name="T1">Jan, książę de Berry syn Jana Dobrego – króla Francji. Nie odegrał poważniejszej roli w konfliktach politycznych, ale sporo osiągnał jako „przyjaciel sztuki”. Kolekcjonował obrazy, księgi, klejnoty. Pracowali dla niego czołowi malarze czynni we Francji na przełomie XIV/XVw, min. bracia Limburg.</text:span></text:p>
        </text:list-item>
        <text:list-item>
          <text:p text:style-name="P1"><text:span text:style-name="T1">Bracia (Paul, Herman, Jean) Limburg prace nad Godzinkami (prywatny modlitewnik) zaczeli w 1411. W 1416 roku prace przerwała śmierć braci z powodu zarazy oraz śmierć mocodawcy. Ten najcenniejszy na świecie rękopis zawiera ponad 100 miniatur. Na pierwszych stronach znajduje się cykl „Kalendarza”: dwnaście ilustracji przedstawiających miesiące roku, miniatury w obramieniu w prostokątnej formie, zamkniętej u góry półkolistą arkadą z wyobrażeniami znaków zodiaku.</text:span></text:p>
        </text:list-item>
        <text:list-item>
          <text:p text:style-name="P1"><text:span text:style-name="T1">Głównym przedmiotem malarskich zainteresowań był pejzaż , ukazany jako obraz natury, która budzi się do życia, rozkwita, zamiera, w zależnosci od pory roku zmienia się koloryt gleby, roślinnosci, nieba. Widać pasję poznawczą i ostrość obserwacji artystów.</text:span></text:p>
        </text:list-item>
        <text:list-item>
          <text:p text:style-name="P1"><text:span text:style-name="T1">Miniatura „Kwiecień”: Na łące dwie młode dziewczyny szukają kwiatów, z lewej strony narzeczeni wymieniają się pierścionkami. Z prawej strony widoczny jest fragment ogrodu, malarz zaznaczył białymi i różowymi plamkami pąki drzew....</text:span></text:p>
        </text:list-item>
        <text:list-item>
          <text:p text:style-name="P1"><text:span text:style-name="T1">Zadanie plastyczne: z części garderoby uformować pąk kwiatowy.</text:span></text:p>
        </text:list-item>
        <text:list-item>
          <text:p text:style-name="P1"><text:span text:style-name="T1">Źrodła: mała encyklopedia sztuki,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15T20:13:06.96</meta:creation-date>
    <dc:date>2020-04-15T23:24:05.45</dc:date>
    <dc:creator>A A</dc:creator>
    <meta:editing-duration>PT1H37M4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192" meta:character-count="1486"/>
  </office:meta>
</office:document-meta>
</file>