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6C00000291704A121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0.837cm" presentation:class="title">
          <draw:text-box>
            <text:p>Dom, makieta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1.192cm" svg:height="11.874cm" svg:x="3.208cm" svg:y="6cm">
          <draw:image xlink:href="Pictures/100000000000036C00000291704A121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A</meta:initial-creator>
    <meta:creation-date>2020-04-27T21:52:16.42</meta:creation-date>
    <meta:editing-duration>PT1M44S</meta:editing-duration>
    <meta:editing-cycles>2</meta:editing-cycles>
    <dc:date>2020-04-27T21:53:56.91</dc:date>
    <dc:creator>A A</dc:creator>
    <meta:document-statistic meta:object-count="26"/>
    <meta:generator>OpenOffice/4.1.1$Win32 OpenOffice.org_project/411m6$Build-9775</meta:generator>
  </office:meta>
</office:document-meta>
</file>