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Trebuchet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P7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 style:list-style-name="L1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1">
      <style:text-properties fo:font-variant="normal" fo:text-transform="none" fo:color="#40404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 style:list-style-name="L1">
      <style:text-properties fo:font-variant="normal" fo:text-transform="none" fo:color="#292929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404040" fo:letter-spacing="normal" fo:font-style="normal" fo:font-weight="normal"/>
    </style:style>
    <style:style style:name="T7" style:family="text">
      <style:text-properties fo:font-variant="normal" fo:text-transform="none" fo:color="#292929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5"/><text:span text:style-name="T1">STEFAN I FRANCISZKA THEMERSONOWIE</text:span></text:p>
      <text:p text:style-name="P1"/>
      <text:p text:style-name="P1"/>
      <text:p text:style-name="P1"/>
      <text:list xml:id="list3766002519254198659" text:style-name="L1">
        <text:list-item>
          <text:p text:style-name="P3">Franciszka urodziła się w Warszawie w 1907 roku, ojciec jej był malarzem, matka pianistka. J<text:span text:style-name="T2">ako kilkuletnia dziewczynka rysowała na czym tylko się dało i gdzie było choć trochę wolnego miejsca – na kartkach, na ścianach, a nawet na śnieżnobiałych obrusach. Stefan urodził się w rodzinie lekarskiej w Płocku, w 1910 roku. W pierwszym roku nauki próbował pisać wiersze, ćwiczył też umiejętności z zakresu rysunku i malarstwa.</text:span></text:p>
          <text:p text:style-name="P5"/>
        </text:list-item>
        <text:list-item>
          <text:p text:style-name="P2"><text:span text:style-name="T3">W roku 1931 Sefan i Franciszka zawarli związek małżeński. </text:span><text:span text:style-name="T5">Razem robili awangardowe filmy, wydawali pismo i zachwycające po dziś dzień książki, animowali życie kulturalne. I nawzajem robili sobie zdjęcia.</text:span></text:p>
        </text:list-item>
      </text:list>
      <text:p text:style-name="P7"/>
      <text:list xml:id="list42231835" text:continue-numbering="true" text:style-name="L1">
        <text:list-item>
          <text:p text:style-name="P8"><text:s/>Jerzy Bralczyk: „Ulubiona książka, która znałem na pamięć, była to Stefana i Franciszki Themersonów „Pan Tom Buduje dom”. To była gruba, nieduża książeczka, na każdej stronie były krótkie fragmenty</text:p>
          <text:p text:style-name="P8">- Jestem Łebski Tom</text:p>
          <text:p text:style-name="P8"><text:s text:c="2"/>chcę zbudować dom</text:p>
          <text:p text:style-name="P8"><text:s/>- a jaki to dom ma być?</text:p>
          <text:p text:style-name="P8">- hm..taki zwyczajny sobie dom.</text:p>
          <text:p text:style-name="P8">Do mieszkania i do spania</text:p>
          <text:p text:style-name="P8">tak jak inne domy są....</text:p>
        </text:list-item>
        <text:list-item>
          <text:p text:style-name="P9">Franciszka zawsze ilustrowała książki napisane przez męża. Małżeństwo tworzyło dla dzieci, wbrew tytułowi lektury-„Pan Tom...” nie dotyczy ona wyłącznie budowania domu – to jest historia o fascynacji nowoczesnością (a więc miastem-masą-maszyną). </text:p>
          <text:p text:style-name="P9"/>
        </text:list-item>
        <text:list-item>
          <text:p text:style-name="P4"><text:span text:style-name="T7">Przygoda Tomasza Łebskiego w nietuzinkowym stylu uświadamia kilkulatkom, że praca nad domową wygodą to wysiłek wielu ludzi - obecnych, ale i z odległych pokoleń.</text:span><text:span text:style-name="T6"> </text:span></text:p>
          <text:p text:style-name="P4"><text:span text:style-name="T7"> </text:span><text:span text:style-name="T7">Towarzyszenie ruchliwemu bohaterowi od momentu projektu budynku po urządzanie go jest dowcipnym biletem do krainy na pograniczu rzeczywistości i absurdu. Przed pracą nad powstaniem domu fachowcy proponują właścicielowi rozmaite - prymitywne oraz nowoczesne - </text:span><text:soft-page-break/><text:span text:style-name="T7">rozwiązania budowlane</text:span><text:span text:style-name="T6"> </text:span></text:p>
          <text:p text:style-name="P9"/>
        </text:list-item>
        <text:list-item>
          <text:p text:style-name="P4"><text:span text:style-name="T6">„Tom buduje dom...” to zbiór wyrazów dźwiękonaśladowczych, zabiegów edytorskich, zabawy w skojarzenia zaś c</text:span><text:span text:style-name="T7">zarna kreska Franciszki Themerson (żony autora) skrzy się ciepłym humorem; kumuluje w sobie lekkość, przejrzystość, ekspresję.</text:span></text:p>
        </text:list-item>
        <text:list-item>
          <text:p text:style-name="P10">Zadanie plastyczne : Ze złączonych kartonów/kartek zbudowac fasadę domu z oznaczeniem miejsc na okna i drzwi</text:p>
        </text:list-item>
        <text:list-item>
          <text:p text:style-name="P4"><text:span text:style-name="T7">Źrodła: petronews, coczytamkonstantemu, kokonfantazji, culture.pl etc..</text:span><text:span text:style-name="T6"> </text:span></text:p>
          <text:p text:style-name="P4"><text:span text:style-name="T4"><text:s/></text:span><text:span text:style-name="T2"><text:s/></text:span></text:p>
        </text:list-item>
      </text:list>
      <text:p text:style-name="P6"><text:s text:c="16"/></text:p>
      <text:p text:style-name="P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Trebuchet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27T17:00:20.49</meta:creation-date>
    <dc:date>2020-04-27T22:00:51.03</dc:date>
    <dc:creator>A A</dc:creator>
    <meta:editing-duration>PT12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9" meta:word-count="308" meta:character-count="2175"/>
  </office:meta>
</office:document-meta>
</file>