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F800000320AAF229A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Pan Tom....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4.8cm" svg:height="13.859cm" svg:x="6.6cm" svg:y="4.914cm">
          <draw:image xlink:href="Pictures/10000000000002F800000320AAF229A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27T18:46:53.26</meta:creation-date>
    <meta:editing-duration>PT1M12S</meta:editing-duration>
    <meta:editing-cycles>2</meta:editing-cycles>
    <dc:date>2020-04-27T18:48:00.93</dc:date>
    <dc:creator>A A</dc:creator>
    <meta:document-statistic meta:object-count="26"/>
    <meta:generator>OpenOffice/4.1.1$Win32 OpenOffice.org_project/411m6$Build-9775</meta:generator>
  </office:meta>
</office:document-meta>
</file>