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28F18DDA2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Edward Hooper, Nocne Jastrzębi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4.424cm" svg:x="1.4cm" svg:y="4.8cm">
          <draw:image xlink:href="Pictures/10000000000004B00000028F18DDA2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9T20:16:55.16</meta:creation-date>
    <meta:editing-duration>PT3M14S</meta:editing-duration>
    <meta:editing-cycles>2</meta:editing-cycles>
    <dc:date>2020-04-09T20:20:05.10</dc:date>
    <dc:creator>A A</dc:creator>
    <meta:document-statistic meta:object-count="26"/>
    <meta:generator>OpenOffice/4.1.1$Win32 OpenOffice.org_project/411m6$Build-9775</meta:generator>
  </office:meta>
</office:document-meta>
</file>