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42"/>LEONARDO DA VINCI</text:p>
      <text:p text:style-name="P1"><text:s text:c="46"/>Ostatnia Wieczerza</text:p>
      <text:p text:style-name="P1"/>
      <text:p text:style-name="P1"/>
      <text:list xml:id="list2458873172898825689" text:style-name="L1">
        <text:list-item>
          <text:p text:style-name="P3">Leonardo przychodzi na swiat 15.04.1452 roku niedaleko Florencji (w toskańskiej wiosce Vinci). Chłopca wszystko interesuje: matematyka, poezja, muzyka, jazda konna...ale najwiekszą dla niego pasją jest rysunek i malarstwo. W wieku 17 lat Leonardo rozpoczyna naukę w pacowni Verrocchia (florenckiego malarza i rzeźbiarza). Nauczyciel widząc talent malarski ucznia, sam przekonany o własnej niedoskonałosci w tej dziedzinie, poświęca się wyłącznie rzeźbiarstwu. W roku 1480 Leonardo zostaje przyjęty do akademii zalożonej przez Wawrzyńca Wspaniałego z którym się zaprzyjaźnia. Leonardo jest erudytą, ale takim przywiązanym do rzeczywistości – bawi się na przyjęciach, lubi obserwować ludzi na ulicy, przyrodę.</text:p>
          <text:p text:style-name="P3">W wieku lat trzydziestu opuszcza Florencję i udaje się do Mediolanu, gdzie artysta pracuje jako rzeźbiarz, projektuje dekoracje teatralne, zajmuje się budową wodociągów miejskich oraz maluje „Madonny w grocie”, a w 1495 roku rozpoczyna „Ostatnia Wieczerzę”</text:p>
        </text:list-item>
        <text:list-item>
          <text:p text:style-name="P3">„Ostatnia Wieczerza”- Scena wspólnego posiłku Chrystusa z apostołami, namalowany jest moment po słowach Jeusa: „..Jeden z Was mnie zdradzi”. Fresk, arcydzieło kompozycji (zasiadający przy stole apostołowie zebrani są w trzyosobowe grupki i symetrycznie rozmieszczeni po obu stronach Jezusa. Ważne jest to, że malarz wyraża nie tylko zewnętrzne zachowanie, ale i reakcje wewnętrzne każdego z apostołów. Odczytać można z ich twarzy – zdumienie, złość, rezygnację, niedowierzanie, smutek.</text:p>
        </text:list-item>
        <text:list-item>
          <text:p text:style-name="P3">Zadanie plastyczne: Zrobić zdjęcia (fotograf <text:s/>-rodzic) dłoni w tych wszystkich (lub wybranych) rodzajach gestów rąk apostołów i Jezusa. Rozpoznać i nazwać emocje twarzy apostolów, Narysowac/namalować (technika dowolna) własną twarz z wybraną emocją.</text:p>
        </text:list-item>
        <text:list-item>
          <text:p text:style-name="P3">„Ostatnia Wieczerza” jest jednym z najczęściej reprodukowanych obrazów sztuki religijnej.</text:p>
        </text:list-item>
        <text:list-item>
          <text:p text:style-name="P3">Źródła: Wielka Historia Sztuki, Wielcy Malarze, Gawędy o sztuce, niezlasztuka.net</text:p>
        </text:list-item>
        <text:list-item>
          <text:p text:style-name="P3">Obrazy mogą być objęte prawami autorskimi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08T14:48:55.86</meta:creation-date>
    <dc:date>2020-04-08T21:12:07.75</dc:date>
    <dc:creator>A A</dc:creator>
    <meta:editing-duration>PT40M3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9" meta:word-count="267" meta:character-count="2043"/>
  </office:meta>
</office:document-meta>
</file>