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80000023824A34F1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Leonardo da Vinci<text:line-break/>Ostatnia Wieczerza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5.199cm" svg:height="14.724cm" svg:x="1.4cm" svg:y="4.049cm">
          <draw:image xlink:href="Pictures/10000000000004380000023824A34F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08T20:01:52.53</meta:creation-date>
    <meta:editing-duration>PT1M36S</meta:editing-duration>
    <meta:editing-cycles>2</meta:editing-cycles>
    <dc:date>2020-04-08T20:03:22.75</dc:date>
    <dc:creator>A A</dc:creator>
    <meta:document-statistic meta:object-count="26"/>
    <meta:generator>OpenOffice/4.1.1$Win32 OpenOffice.org_project/411m6$Build-9775</meta:generator>
  </office:meta>
</office:document-meta>
</file>