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699AC1DD.png"/>
  <manifest:file-entry manifest:media-type="image/jpeg" manifest:full-path="Pictures/1000000000000FC000000BD0807B5606.jpg"/>
  <manifest:file-entry manifest:media-type="image/jpeg" manifest:full-path="Pictures/1000000000000FC000000BD0721F5D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omyślnie">
        <draw:frame draw:style-name="gr1" draw:text-style-name="P1" draw:layer="layout" svg:width="18.479cm" svg:height="13.859cm" draw:transform="skewX (-0.0001745329251994) rotate (-1.56259327931141) translate (16.059cm 1.2cm)" presentation:class="graphic" presentation:user-transformed="true">
          <draw:image xlink:href="Pictures/1000000000000FC000000BD0721F5DF1.jpg" xlink:type="simple" xlink:show="embed" xlink:actuate="onLoad">
            <text:p/>
          </draw:image>
        </draw:frame>
        <draw:frame draw:style-name="gr1" draw:text-style-name="P1" draw:layer="layout" svg:width="12.296cm" svg:height="9.221cm" draw:transform="rotate (-1.57341432067378) translate (26.6cm 0.824cm)" presentation:class="graphic" presentation:user-transformed="true">
          <draw:image xlink:href="Pictures/1000000000000FC000000BD0807B5606.jpg" xlink:type="simple" xlink:show="embed" xlink:actuate="onLoad">
            <text:p/>
          </draw:image>
        </draw:frame>
        <draw:frame draw:style-name="gr2" draw:text-style-name="P1" draw:layer="layout" svg:width="8.818cm" svg:height="6.8cm" svg:x="17.382cm" svg:y="13.8cm">
          <draw:image xlink:href="Pictures/10000000000002910000036C699AC1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3T20:37:19.94</meta:creation-date>
    <meta:editing-duration>PT12M47S</meta:editing-duration>
    <meta:editing-cycles>5</meta:editing-cycles>
    <dc:date>2020-04-23T22:36:56.75</dc:date>
    <dc:creator>A A</dc:creator>
    <meta:generator>OpenOffice/4.1.1$Win32 OpenOffice.org_project/411m6$Build-9775</meta:generator>
    <meta:document-statistic meta:object-count="26"/>
  </office:meta>
</office:document-meta>
</file>