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BF00000568D427B9A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layer="layout" svg:width="25.199cm" svg:height="3.506cm" svg:x="1.4cm" svg:y="0.837cm" presentation:class="title">
          <draw:text-box>
            <text:p><text:s/>Alberto Giacometti, Walking Man 1947rok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4.55cm" svg:height="13.859cm" svg:x="6.45cm" svg:y="4.914cm">
          <draw:image xlink:href="Pictures/10000000000003BF00000568D427B9A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 A</meta:initial-creator>
    <meta:creation-date>2020-04-06T19:47:06.03</meta:creation-date>
    <meta:editing-duration>PT3M22S</meta:editing-duration>
    <meta:editing-cycles>2</meta:editing-cycles>
    <dc:date>2020-04-06T20:36:09.43</dc:date>
    <dc:creator>A A</dc:creator>
    <meta:document-statistic meta:object-count="26"/>
    <meta:generator>OpenOffice/4.1.1$Win32 OpenOffice.org_project/411m6$Build-9775</meta:generator>
  </office:meta>
</office:document-meta>
</file>