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B40B4228B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lberto Giacometti, Stojąca kobiet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6cm" svg:height="13.673cm" svg:x="8.293cm" svg:y="5.1cm">
          <draw:image xlink:href="Pictures/100000000000078000000B40B4228B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6T20:36:24.36</meta:creation-date>
    <meta:editing-duration>PT8M</meta:editing-duration>
    <meta:editing-cycles>2</meta:editing-cycles>
    <dc:date>2020-04-06T20:44:19.80</dc:date>
    <dc:creator>A A</dc:creator>
    <meta:document-statistic meta:object-count="26"/>
    <meta:generator>OpenOffice/4.1.1$Win32 OpenOffice.org_project/411m6$Build-9775</meta:generator>
  </office:meta>
</office:document-meta>
</file>