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26cm" fo:text-indent="-0.635cm" fo:margin-left="8.32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8"/><text:span text:style-name="T2">DZIEŃ KSIĄŻKI, 23 KWIETNIA</text:span></text:p>
      <text:p text:style-name="P2"><text:s text:c="31"/>lietrackie wspomnienia Dorosłych, kiedy byli Dziećmi</text:p>
      <text:p text:style-name="P2"/>
      <text:p text:style-name="P3"/>
      <text:list xml:id="list5202750547545433985" text:style-name="L1">
        <text:list-item>
          <text:p text:style-name="P5"><text:span text:style-name="T2">Janusz Gajos:</text:span><text:span text:style-name="T1"> „Książki dostawałem na urodziny, na Świętgo Mikołaja i na Gwiazdkę...”</text:span></text:p>
        </text:list-item>
      </text:list>
      <text:p text:style-name="P1"><text:span text:style-name="T1"><text:s text:c="34"/></text:span><text:span text:style-name="T2">Julia Hartwig</text:span><text:span text:style-name="T1">: „... Lubię „Pinokia” Collodiego, jest tam <text:s text:c="9"/><text:tab/><text:tab/><text:tab/> <text:s text:c="3"/>realizm </text:span></text:p>
      <text:p text:style-name="P4"><text:s text:c="34"/>i fantazja, jakże dziwny pomysł aby powołać do życia <text:s text:c="13"/><text:tab/><text:tab/><text:tab/> <text:s text:c="3"/>marionetke..”</text:p>
      <text:p text:style-name="P1"><text:span text:style-name="T1"><text:s text:c="34"/></text:span><text:span text:style-name="T2">Grzegorz Turnau</text:span><text:span text:style-name="T1">: „Bajki dźwiękowe z płyt, tak silnie działaly <text:tab/><text:tab/><text:tab/> <text:s text:c="3"/>na moja wyobrźnię, że robiłem kukiełki i inscenizowałem <text:tab/><text:tab/><text:tab/><text:tab/> <text:s text:c="3"/>przedstawienie dla domowników..”</text:span></text:p>
      <text:p text:style-name="P1"><text:span text:style-name="T1"><text:s text:c="34"/></text:span><text:span text:style-name="T2">Kazik Staszewski: </text:span><text:span text:style-name="T1">„Pierwszą książka, która przeczytałem był <text:tab/><text:tab/><text:tab/> <text:s text:c="2"/>„Piotruś Pierwszak” Buczkówny. Najpierw usłyszałem tę <text:tab/><text:tab/><text:tab/><text:tab/> <text:s text:c="2"/>powieść w radiu, jak była czytana, potem trafiła do moich rąk <text:s text:c="5"/><text:tab/><text:tab/><text:tab/> <text:s text:c="2"/>książka”</text:span></text:p>
      <text:p text:style-name="P1"><text:span text:style-name="T1"><text:s text:c="33"/></text:span><text:span text:style-name="T2">Michał Rusinek</text:span><text:span text:style-name="T1">: „ W pamięci mam ilustracje i ich znaczenie, <text:tab/><text:tab/><text:tab/> <text:s text:c="2"/>zanim nauczyłem się czytać rodzice mi czytali...obrazy <text:tab/><text:tab/><text:tab/><text:tab/> <text:s text:c="2"/>kojarzyły mi się z tekstem...książki mają swój zapach”</text:span></text:p>
      <text:p text:style-name="P1"><text:span text:style-name="T1"><text:s text:c="33"/></text:span><text:span text:style-name="T2">Janina Ochojska: </text:span><text:span text:style-name="T1">„Gdy byłam mała czytałam „Baśnie” <text:tab/><text:tab/><text:tab/><text:tab/> <text:s text:c="2"/>Andersena, „Króla Maciusia” <text:s/>Korczaka <text:s/>- bardzo lubiłam te <text:tab/><text:tab/><text:tab/><text:tab/> <text:s text:c="3"/>książkę i płakaląm kiedy bohaterowi działa się krzywda”</text:span></text:p>
      <text:p text:style-name="P1"><text:span text:style-name="T1"><text:s text:c="33"/></text:span><text:span text:style-name="T2">Marek Kamiński</text:span><text:span text:style-name="T1">: „Kiedy byłem dzieckiem, lektura wypełnialą <text:tab/><text:tab/><text:tab/> <text:s text:c="2"/>mi czas...książki pozwalały oderwać się od złych emocji, czas <text:tab/><text:tab/><text:tab/> <text:s text:c="3"/>plynął szybciej i lepiej”</text:span></text:p>
      <text:p text:style-name="P1"><text:span text:style-name="T1"><text:s text:c="33"/></text:span><text:span text:style-name="T2">Krystyna Janda: </text:span><text:span text:style-name="T1">„Mieszkalam nad biblioteka publiczna w <text:tab/><text:tab/> <text:s text:c="23"/>Ursusie i czytałam, co popadło. Każdego dnia jedna książkę, a <text:s text:c="29"/><text:tab/><text:tab/><text:tab/> <text:s text:c="3"/>czasem w nocy druga”</text:span></text:p>
      <text:p text:style-name="P1"><text:span text:style-name="T1"><text:s text:c="33"/></text:span><text:span text:style-name="T2">Wanda Chotomska: </text:span><text:span text:style-name="T1">„ Sama zaczełam uczyć się czytać na <text:tab/><text:tab/><text:tab/><text:tab/> <text:s text:c="2"/>szyldach ulicznych, reklamach. Potem te litery zaczełam łączyć. <text:tab/><text:tab/><text:tab/> <text:s text:c="3"/>Pierwszym zlepkiem było <text:s/>chyba B-A-B-A – baba ...i tak poszlo <text:tab/><text:tab/><text:tab/> <text:s text:c="3"/>od litery do litery. <text:s/></text:span></text:p>
      <text:p text:style-name="P4"/>
      <text:list xml:id="list5819239452264374958" text:style-name="L2">
        <text:list-header>
          <text:p text:style-name="P6"><text:span text:style-name="T1">2. Zadanie plastyczne: narysować na białej kartce A4 dowolne zlepki liter (np. </text:span><text:span text:style-name="T2">ba, bą, be)</text:span><text:span text:style-name="T1"> dowolnym narzedziem rysunkowo- malarskim (np. patyczkiem) o dowolnej wielkości i konfiguracji.</text:span></text:p>
        </text:list-header>
      </text:list>
      <text:p text:style-name="P4"><text:s text:c="24"/></text:p>
      <text:p text:style-name="P4"><text:s text:c="26"/>Źródło: <text:s/>„Co czytali, kiedy byli mali” (portrety Daniel de Latour)</text:p>
      <text:p text:style-name="P4">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20-04-23T19:00:32.28</meta:creation-date>
    <dc:date>2020-04-23T20:19:01.76</dc:date>
    <dc:creator>A A</dc:creator>
    <meta:editing-duration>PT11M27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6" meta:word-count="243" meta:character-count="2361"/>
  </office:meta>
</office:document-meta>
</file>