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7"/>„<text:span text:style-name="T1">Wiosenne ordery” i</text:span></text:p>
      <text:p text:style-name="P1"><text:s text:c="27"/>„pogodna drapieżność w malarstwie Enrico Baja”</text:p>
      <text:list xml:id="list7413191818797572312" text:style-name="L1">
        <text:list-header>
          <text:p text:style-name="P2"/>
        </text:list-header>
        <text:list-item>
          <text:p text:style-name="P2">Krótka nota biograficzna:Enrico Baj (Mediolan 1924 – Verigate 2003)</text:p>
          <text:p text:style-name="P2">Artysta, twórca 'art nucleare movement', obecny na wielu wystawach surrealizmu. Jego prace z ducha dadaizmu i surrealizmu przedstawiają wymowne postaci groteskowe jak np. „generałow” z użyciem 'found object'. </text:p>
          <text:p text:style-name="P2">Malował, rzeźbił ale szczególnie lubił pracować w technice kolażu.</text:p>
        </text:list-item>
        <text:list-item>
          <text:p text:style-name="P2">Zadanie plastyczne w nawiązaniu do wiosny i do prac Enrico Baja, zwłaszcza do serii „generał”: zrobienie orderów i medali z dostępnych w domu materiałów ( papier, tkanina, plastik, etc.) z motywem wiosennych nowalijek (szczypior, rzodkiewka, nać, ogórek etc.) Przykłady wiosennych orderów na załączonym zdjęciu.</text:p>
        </text:list-item>
        <text:list-item>
          <text:p text:style-name="P2">Miłego mianowania na wiosennych generałów.</text:p>
        </text:list-item>
      </text:list>
      <text:p text:style-name="P1"><text:s/></text:p>
      <text:p text:style-name="P1"><text:s text:c="88"/>mgr Arcimo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20-03-26T17:54:49.11</meta:creation-date>
    <dc:date>2020-03-27T17:07:09.87</dc:date>
    <dc:creator>A A</dc:creator>
    <meta:editing-duration>PT2H10M27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9" meta:word-count="111" meta:character-count="953"/>
  </office:meta>
</office:document-meta>
</file>