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67DD6E6DCB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Szachownica kostkowata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2.389cm" svg:height="13.859cm" svg:x="7.8cm" svg:y="4.914cm">
          <draw:image xlink:href="Pictures/10000000000004B00000067DD6E6DC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17T19:17:51.61</meta:creation-date>
    <meta:editing-duration>PT1M2S</meta:editing-duration>
    <meta:editing-cycles>2</meta:editing-cycles>
    <dc:date>2020-04-17T19:18:48.64</dc:date>
    <dc:creator>A A</dc:creator>
    <meta:document-statistic meta:object-count="26"/>
    <meta:generator>OpenOffice/4.1.1$Win32 OpenOffice.org_project/411m6$Build-9775</meta:generator>
  </office:meta>
</office:document-meta>
</file>