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MoreCompPro-Book" svg:font-family="MoreCompPro-Book, 'Times New Roman', Times, serif"/>
    <style:font-face style:name="Theinhardt" svg:font-family="Theinhardt, 'Helvetica Neue', Helvetica, 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color="#222222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222222" style:font-name="Times New Roman" fo:font-size="14pt" fo:letter-spacing="normal" style:font-size-asian="14pt" style:font-size-complex="14pt"/>
    </style:style>
    <style:style style:name="T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22222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222222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6" style:family="text">
      <style:text-properties fo:font-variant="normal" fo:text-transform="none" fo:color="#0b008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7" style:family="text">
      <style:text-properties fo:font-variant="normal" fo:text-transform="none" fo:color="#1e1e1e" style:font-name="MoreCompPro-Book" fo:letter-spacing="normal" fo:font-style="normal" fo:font-weight="normal"/>
    </style:style>
    <style:style style:name="T8" style:family="text">
      <style:text-properties fo:font-variant="normal" fo:text-transform="none" fo:color="#000000" style:font-name="Theinhardt" fo:font-size="10.5pt" fo:letter-spacing="normal" fo:font-style="normal" fo:font-weight="normal"/>
    </style:style>
    <style:style style:name="T9" style:family="text">
      <style:text-properties fo:font-variant="normal" fo:text-transform="none" fo:color="#e1e1e1" style:font-name="Times New Roman" fo:font-size="10.5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e1e1e1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e1e1e1" style:font-name="Arial1" fo:font-size="10.5pt" fo:letter-spacing="normal" fo:font-style="normal" fo:font-weight="normal"/>
    </style:style>
    <style:style style:name="T12" style:family="text">
      <style:text-properties fo:font-variant="normal" fo:text-transform="none" fo:color="#e1e1e1" style:font-name="Arial1" fo:font-size="10.5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5a5a5a" style:font-name="MoreCompPro-Book" fo:font-size="15pt" fo:letter-spacing="normal" fo:font-style="italic" fo:font-weight="normal" style:font-size-asian="12pt" style:font-size-complex="12pt"/>
    </style:style>
    <style:style style:name="T14" style:family="text">
      <style:text-properties fo:font-variant="normal" fo:text-transform="none" fo:color="#5a5a5a" style:font-name="Times New Roman" fo:font-size="15pt" fo:letter-spacing="normal" fo:font-style="italic" fo:font-weight="normal" style:font-size-asian="12pt" style:font-size-complex="12pt"/>
    </style:style>
    <style:style style:name="T15" style:family="text">
      <style:text-properties fo:font-variant="normal" fo:text-transform="none" fo:color="#5a5a5a" style:font-name="Times New Roman" fo:font-size="14pt" fo:letter-spacing="normal" fo:font-style="italic" fo:font-weight="normal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57cm" fo:text-indent="-0.635cm" fo:margin-left="4.3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97cm" fo:text-indent="-0.635cm" fo:margin-left="6.8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67cm" fo:text-indent="-0.635cm" fo:margin-left="8.1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37cm" fo:text-indent="-0.635cm" fo:margin-left="9.4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4"/><text:span text:style-name="T20">Themersonowie cd.</text:span></text:p>
      <text:p text:style-name="P1"/>
      <text:p text:style-name="Standard"><text:span text:style-name="T17"><text:s text:c="35"/></text:span><text:span text:style-name="T18"><text:s/></text:span><text:span text:style-name="T1">Przygoda Człowieka Poczciwego</text:span><text:span text:style-name="T4"> –</text:span></text:p>
      <text:p text:style-name="Standard"><text:span text:style-name="T2"><text:s/></text:span><text:span text:style-name="T3">humoreska irracjonalna według scenariusza Franciszki i Stefana Themerson, muzyka</text:span><text:span text:style-name="T6"> ,</text:span><text:span text:style-name="T5">Stefan Kisielewski,</text:span><text:span text:style-name="T3"> czarno-biały, dźwiękowy, 35mm, 10 minut, Warszawa 1937</text:span></text:p>
      <text:p text:style-name="Standard"><text:span text:style-name="T3"/></text:p>
      <text:p text:style-name="Standard"><text:span text:style-name="T3"/></text:p>
      <text:list xml:id="list3375455963514855181" text:style-name="L1">
        <text:list-item>
          <text:p text:style-name="P3"><text:span text:style-name="T7">Surrealistyczna groteska w duchu dadaistycznym: konsekwencje nieporozumienia wynikłego z dosłownego zrozumienia zwrotu "nie będzie dziury w niebie, jeśli pójdziesz tyłem”.</text:span></text:p>
        </text:list-item>
        <text:list-item>
          <text:p text:style-name="P3"><text:span text:style-name="T8"> Urzędnik – tytułowy człowiek poczciwy – przypadkowo słyszy w słuchawce telefonu słowa „Nie będzie dziury w niebie, jeśli pójdziesz tyłem” </text:span></text:p>
          <text:p text:style-name="P3"><text:span text:style-name="T8">Polecenie to  rozpoczyna nietypową wędrówkę przez miasto. Jego irracjonalne działanie budzi powszechne wzburzenie – w ślad za nim wyrusza manifestacja z transparentami: „Na pewno będzie dziura w niebie”</text:span><text:span text:style-name="T16"> </text:span></text:p>
        </text:list-item>
        <text:list-item>
          <text:p text:style-name="P3"><text:a xlink:type="simple" xlink:href="https://www.youtube.com/watch?v=FlaFGPiioPQ" text:style-name="Internet_20_link" text:visited-style-name="Visited_20_Internet_20_Link"><text:span text:style-name="T16">https://www.youtube.com/watch?v=FlaFGPiioPQ</text:span></text:a><text:span text:style-name="T16"> </text:span></text:p>
        </text:list-item>
        <text:list-item>
          <text:p text:style-name="P3"><text:span text:style-name="T16">Zadanie plastyczne: obejrzec dwie i pół minuty filmu: zbudowac scieżkę z kartek papieru <text:s/>i potraktować dosłownie hasło „idź tyłem” jeśli nie uda się iść bez podglądania drogi dodatkowym zadaniem jest namalować dziurę na niebie (farby)</text:span></text:p>
        </text:list-item>
        <text:list-item>
          <text:p text:style-name="P2"><text:span text:style-name="T12"><text:s text:c="2"/></text:span><text:span text:style-name="T15">Film wyrosły z ducha 'Antraktu' Rene Claira, zręcznie zainscenizowana łagodna kpina zarówno z posłusznej poczciwości, noszącej cechy przypadkowego nonkonformizmu, jak i z solidarnego sprzeciwu otoczenia dającego się łatwo, z byle powodu, angażować w manifestację i kontrakcję." (Barbara i Leszek Armatysowie, "Historia Filmu Polskiego" T. 2, Warszawa 1988)</text:span><text:span text:style-name="T10"> <text:s text:c="35"/>Themersonowie mówią "nie" ślepemu posłuszeństwu, a nonkonformizmowi przyklaskują. Sugerują, że nie należy podpor</text:span><text:span text:style-name="T12">ządkowywać się tłumowi, a inność i bunt mają cechy warte celebrowania. Swoim filmem wspierają sztukę i ruch artystyczny, dowodzą, że kultura i otwarty umysł budują w nas jakże potrzebne poczucie indywidualizmu, niezależności. </text:span><text:span text:style-name="T12">Themersonowie mówią "nie" ślepemu posłuszeństwu, a nonkonformizmowi </text:span><text:span text:style-name="T11">Themersonowie mówią "nie" ślepemu posłuszeństwu, a nonkonformizmowi przyklaskują. Sugerują, że nie należy podporządkowywać się tłumowi, a inność i bunt mają cechy warte celebrowania. Swoim filmem wspierają sztukę i ruch artystyczny, dowodzą, że kultura i otwarty umysł budują w nas jakże potrzebne poczucie indywidualizmu, niezależności. </text:span><text:span text:style-name="T12">przyklaskują. Sugerują, że nie należy podporządkowywać się tłumowi, a inność i bunt mają cechy warte celebrowania. Swoim filmem wspierają sztukę i ruch artystyczny, dowodzą, że kultura i otwarty umysł budują w nas jakże potrzebne poczucie indywidualizmu, niezależności. Themersonowie mówią "nie" ślepemu posłuszeństwu, a nonkonformizmowi przyklaskują. Sugerują, że nie należy podporządkowywać się tłumowi, a inność i bunt mają cechy warte celebrowania. Swoim filmem wspierają sztukę i ruch artystyczny, dowodzą, że kultura i otwarty umysł budują w nas jakże potrzebne poczucie indywidualizmu, niezależności.</text:span><text:span text:style-name="T19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MoreCompPro-Book" svg:font-family="MoreCompPro-Book, 'Times New Roman', Times, serif"/>
    <style:font-face style:name="Theinhardt" svg:font-family="Theinhardt, 'Helvetica Neue', Helvetica, 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29T18:38:32.85</meta:creation-date>
    <meta:document-statistic meta:table-count="0" meta:image-count="0" meta:object-count="0" meta:page-count="1" meta:paragraph-count="9" meta:word-count="356" meta:character-count="2842"/>
    <dc:date>2020-04-29T19:12:13.67</dc:date>
    <dc:creator>A A</dc:creator>
    <meta:editing-duration>PT3M19S</meta:editing-duration>
    <meta:editing-cycles>1</meta:editing-cycles>
    <meta:generator>OpenOffice/4.1.1$Win32 OpenOffice.org_project/411m6$Build-9775</meta:generator>
  </office:meta>
</office:document-meta>
</file>