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2"/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2cm" fo:text-indent="-0.635cm" fo:margin-left="7.9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555cm" fo:text-indent="-0.635cm" fo:margin-left="8.55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825cm" fo:text-indent="-0.635cm" fo:margin-left="9.82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><text:s text:c="48"/><text:span text:style-name="T1">POTWORY ENRICO BAJA</text:span></text:p>
      <text:p text:style-name="Standard"><text:span text:style-name="T1"><text:s text:c="31"/>„oswajanie się z epidemią koronawirusa” </text:span></text:p>
      <text:list xml:id="list3962873760715532136" text:style-name="L1">
        <text:list-header>
          <text:p text:style-name="P2"/>
          <text:p text:style-name="P2"/>
          <text:p text:style-name="P2"/>
        </text:list-header>
        <text:list-item>
          <text:p text:style-name="P2">Powtórzenie noty biograficznej Enrico Baja z lekcji poprzedniej.</text:p>
          <text:p text:style-name="P2">Malarz bliski dadaizmowi i surrealizmowi. Trawestował prace wsółczesnych mu artystów min. dzieła Picassa. Autor serii „Potwory”.</text:p>
          <text:p text:style-name="P2"/>
        </text:list-item>
        <text:list-item>
          <text:p text:style-name="P1"><text:span text:style-name="T2">Zadanie plastyczne: Kolaż pt. „Precz wirusie”(kolaż: technika polegająca na formowaniu kompozycji z różnych materiałów i tworzyw. Naklejane na karton/płotno i łączone z tradycyjnymi tehnikami plastycznymi). </text:span></text:p>
        </text:list-item>
      </text:list>
      <text:p text:style-name="Standard"><text:span text:style-name="T2"><text:s text:c="38"/>Wzorując się na ikonografii potworów Baja, stworzenie przerażonego </text:span></text:p>
      <text:p text:style-name="Standard"><text:span text:style-name="T2"><text:s text:c="38"/>i uciekającego <text:s/>koronawirusaa. <text:s/></text:span></text:p>
      <text:p text:style-name="Standard"><text:span text:style-name="T2"/></text:p>
      <text:p text:style-name="Standard"><text:span text:style-name="T2"><text:s text:c="38"/>Dobrej Zabawy w oswajaniu lęków i przeganianiu potworów .</text:span></text:p>
      <text:p text:style-name="Standard"><text:span text:style-name="T2"><text:s text:c="39"/>Tym razem wirusopotworów. <text:s text:c="3"/></text:span></text:p>
      <text:p text:style-name="Standard"><text:span text:style-name="T2"/></text:p>
      <text:p text:style-name="Standard"><text:span text:style-name="T2"/></text:p>
      <text:list xml:id="list3513579577318033690" text:style-name="L2">
        <text:list-header>
          <text:p text:style-name="P3"><text:span text:style-name="T2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A</meta:initial-creator>
    <meta:creation-date>2020-03-30T10:47:11.93</meta:creation-date>
    <dc:date>2020-03-30T11:18:31.53</dc:date>
    <dc:creator>A A</dc:creator>
    <meta:editing-duration>PT15M58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0" meta:word-count="83" meta:character-count="881"/>
  </office:meta>
</office:document-meta>
</file>