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6C000002913CD3E20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subtitle">
      <style:graphic-properties draw:fill-color="#ffffff" draw:auto-grow-height="true" fo:min-height="13.85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presentation:style-name="pr1" draw:layer="layout" svg:width="25.199cm" svg:height="3.506cm" svg:x="1.4cm" svg:y="0.837cm" presentation:class="title">
          <draw:text-box>
            <text:p>Pani Agata, kot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16.747cm" svg:height="12.56cm" draw:transform="rotate (1.57585778162538) translate (7.64cm 21.153cm)">
          <draw:image xlink:href="Pictures/100000000000036C000002913CD3E20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 A</meta:initial-creator>
    <meta:creation-date>2020-04-20T20:22:33.07</meta:creation-date>
    <meta:editing-duration>PT5M38S</meta:editing-duration>
    <meta:editing-cycles>2</meta:editing-cycles>
    <dc:date>2020-04-20T20:28:06.21</dc:date>
    <dc:creator>A A</dc:creator>
    <meta:document-statistic meta:object-count="26"/>
    <meta:generator>OpenOffice/4.1.1$Win32 OpenOffice.org_project/411m6$Build-9775</meta:generator>
  </office:meta>
</office:document-meta>
</file>