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5011E3C6E3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„Godzinki...”,Kwiecień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4cm" svg:height="13.859cm" svg:x="8.4cm" svg:y="4.914cm">
          <draw:image xlink:href="Pictures/1000000000000320000005011E3C6E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15T23:26:26.46</meta:creation-date>
    <meta:editing-duration>PT2M39S</meta:editing-duration>
    <meta:editing-cycles>2</meta:editing-cycles>
    <dc:date>2020-04-15T23:29:00.82</dc:date>
    <dc:creator>A A</dc:creator>
    <meta:document-statistic meta:object-count="26"/>
    <meta:generator>OpenOffice/4.1.1$Win32 OpenOffice.org_project/411m6$Build-9775</meta:generator>
  </office:meta>
</office:document-meta>
</file>