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7"/><text:span text:style-name="T1">GODZINKI KSIĘCIA DE BERRY cd.</text:span></text:p>
      <text:p text:style-name="Standard"><text:span text:style-name="T1"/></text:p>
      <text:list xml:id="list4430499656803703552" text:style-name="L1">
        <text:list-item>
          <text:p text:style-name="P1"><text:span text:style-name="T1">Tradycja ikonograficzna „Kalendarza” wywodzi się z czasów starożytnych: przedstawiano dzieje roku jako ciąg czynności przypadających na dany miesiąc. W średniowiecznej sztuce francuskiej cykl „prac miesięcy” rozpowszechnił się w XIII stuleciu (marzec – pora żniw, wrzesień – wiobranie, zima- odpoczynek. </text:span></text:p>
        </text:list-item>
        <text:list-item>
          <text:p text:style-name="P1"><text:span text:style-name="T1">Bracia Limburg nie ograniczyli się do opisu czynności ludzkich. Posiadali umiejętność przedstawiania drobiazgowej charakterystyki obrazu swiata natury (połysk piór ptaków, oddech człowieka w mroźny dzień). Nowe podejście do tematu pejzażu, pokazanie tego co w naturze przejściowe, zależne od czasu i warunków atmosferycznych. Bracia stosują intensywne barwy: <text:s/>lazur, jasna zieleń, róże, szarości, fiolety...</text:span></text:p>
        </text:list-item>
        <text:list-item>
          <text:p text:style-name="P1"><text:span text:style-name="T1">Kwiecień: ….scena zaręczyn (18.04.1410r) wnuczki ksiecia de Berry,...obok dwie kobiety zbierają kwiaty, po prawej stronie ogród a w nim kwitnące drzewka owocowe, scieżki i podpórki dla róż....dalej rzeka i zamek oraz domy miasteczka.</text:span></text:p>
        </text:list-item>
        <text:list-item>
          <text:p text:style-name="P1"><text:span text:style-name="T1">Praca plastyczna: dowolny kwiat kwitnący wiosną, np. wyjątkowej urody szachownica kostkowata, z bibuly, forma przestrzenna (przykład na zdjęciu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17T14:14:42.33</meta:creation-date>
    <dc:date>2020-04-17T19:01:02.67</dc:date>
    <dc:creator>A A</dc:creator>
    <meta:editing-duration>PT2H59M1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5" meta:word-count="151" meta:character-count="1172"/>
  </office:meta>
</office:document-meta>
</file>