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E000001E01AC353E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Drzwi...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8cm" svg:height="13.573cm" svg:x="7.2cm" svg:y="5.2cm">
          <draw:image xlink:href="Pictures/10000000000001FE000001E01AC353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7T18:48:15.35</meta:creation-date>
    <meta:editing-duration>PT1M30S</meta:editing-duration>
    <meta:editing-cycles>2</meta:editing-cycles>
    <dc:date>2020-04-27T18:49:41.34</dc:date>
    <dc:creator>A A</dc:creator>
    <meta:document-statistic meta:object-count="26"/>
    <meta:generator>OpenOffice/4.1.1$Win32 OpenOffice.org_project/411m6$Build-9775</meta:generator>
  </office:meta>
</office:document-meta>
</file>