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10000036C447ECD9B.png"/>
  <manifest:file-entry manifest:media-type="image/png" manifest:full-path="Pictures/10000000000002910000036CB139E5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omyślnie">
        <draw:frame draw:style-name="gr1" draw:text-style-name="P1" draw:layer="layout" svg:width="11.348cm" svg:height="16.199cm" svg:x="2.652cm" svg:y="1.8cm">
          <draw:image xlink:href="Pictures/10000000000002910000036C447ECD9B.png" xlink:type="simple" xlink:show="embed" xlink:actuate="onLoad">
            <text:p/>
          </draw:image>
        </draw:frame>
        <draw:frame draw:style-name="gr1" draw:text-style-name="P1" draw:layer="layout" svg:width="11.878cm" svg:height="16.2cm" svg:x="15cm" svg:y="1.6cm">
          <draw:image xlink:href="Pictures/10000000000002910000036CB139E5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910000036C447ECD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3T22:04:54.72</meta:creation-date>
    <meta:editing-duration>PT4M26S</meta:editing-duration>
    <meta:editing-cycles>2</meta:editing-cycles>
    <dc:date>2020-04-23T22:09:17.05</dc:date>
    <dc:creator>A A</dc:creator>
    <meta:document-statistic meta:object-count="25"/>
    <meta:generator>OpenOffice/4.1.1$Win32 OpenOffice.org_project/411m6$Build-9775</meta:generator>
  </office:meta>
</office:document-meta>
</file>