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10000036C26E99E9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Andy Warhol, Siedzący kot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2.2cm" svg:height="13.859cm" svg:x="7.6cm" svg:y="4.914cm">
          <draw:image xlink:href="Pictures/10000000000002910000036C26E99E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20T17:38:19.99</meta:creation-date>
    <meta:editing-duration>PT2M11S</meta:editing-duration>
    <meta:editing-cycles>2</meta:editing-cycles>
    <dc:date>2020-04-20T17:40:25.39</dc:date>
    <dc:creator>A A</dc:creator>
    <meta:document-statistic meta:object-count="26"/>
    <meta:generator>OpenOffice/4.1.1$Win32 OpenOffice.org_project/411m6$Build-9775</meta:generator>
  </office:meta>
</office:document-meta>
</file>