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47028FB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Themersonowi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1.15cm" svg:height="15.881cm" svg:x="3.85cm" svg:y="4.914cm">
          <draw:image xlink:href="Pictures/1000000000000400000003047028FB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21:51:10.89</meta:creation-date>
    <meta:editing-duration>PT49S</meta:editing-duration>
    <meta:editing-cycles>2</meta:editing-cycles>
    <dc:date>2020-04-27T21:51:54.69</dc:date>
    <dc:creator>A A</dc:creator>
    <meta:document-statistic meta:object-count="26"/>
    <meta:generator>OpenOffice/4.1.1$Win32 OpenOffice.org_project/411m6$Build-9775</meta:generator>
  </office:meta>
</office:document-meta>
</file>