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1E0CA6CA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ani Agata, Pies</text:p>
          </draw:text-box>
        </draw:frame>
        <draw:frame draw:style-name="gr1" draw:text-style-name="P1" draw:layer="layout" svg:width="9.6cm" svg:height="12.699cm" svg:x="8.2cm" svg:y="5.6cm">
          <draw:image xlink:href="Pictures/1000000000000160000001E0CA6CA8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6T21:17:47.77</meta:creation-date>
    <meta:editing-duration>PT4M56S</meta:editing-duration>
    <meta:editing-cycles>2</meta:editing-cycles>
    <dc:date>2020-04-06T21:22:37.81</dc:date>
    <dc:creator>A A</dc:creator>
    <meta:document-statistic meta:object-count="25"/>
    <meta:generator>OpenOffice/4.1.1$Win32 OpenOffice.org_project/411m6$Build-9775</meta:generator>
  </office:meta>
</office:document-meta>
</file>