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40000029302F605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draw:frame draw:style-name="gr1" draw:text-style-name="P1" draw:layer="layout" svg:width="8.832cm" svg:height="13.859cm" svg:x="9.583cm" svg:y="4.913cm" presentation:class="graphic">
          <draw:image xlink:href="Pictures/10000000000001A40000029302F605D0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Autoportret, rysunek sangwiną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08T20:04:52.62</meta:creation-date>
    <meta:editing-duration>PT13M30S</meta:editing-duration>
    <meta:editing-cycles>2</meta:editing-cycles>
    <dc:date>2020-04-08T20:18:17.11</dc:date>
    <dc:creator>A A</dc:creator>
    <meta:document-statistic meta:object-count="25"/>
    <meta:generator>OpenOffice/4.1.1$Win32 OpenOffice.org_project/411m6$Build-9775</meta:generator>
  </office:meta>
</office:document-meta>
</file>