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3"/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57cm" fo:text-indent="-0.635cm" fo:margin-left="4.3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92cm" fo:text-indent="-0.635cm" fo:margin-left="4.99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27cm" fo:text-indent="-0.635cm" fo:margin-left="5.62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62cm" fo:text-indent="-0.635cm" fo:margin-left="6.26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97cm" fo:text-indent="-0.635cm" fo:margin-left="6.89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32cm" fo:text-indent="-0.635cm" fo:margin-left="7.53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67cm" fo:text-indent="-0.635cm" fo:margin-left="8.16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02cm" fo:text-indent="-0.635cm" fo:margin-left="8.80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37cm" fo:text-indent="-0.635cm" fo:margin-left="9.43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72cm" fo:text-indent="-0.635cm" fo:margin-left="10.072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31cm" fo:text-indent="-0.635cm" fo:margin-left="4.73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66cm" fo:text-indent="-0.635cm" fo:margin-left="5.36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01cm" fo:text-indent="-0.635cm" fo:margin-left="6.00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36cm" fo:text-indent="-0.635cm" fo:margin-left="6.63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71cm" fo:text-indent="-0.635cm" fo:margin-left="7.27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06cm" fo:text-indent="-0.635cm" fo:margin-left="7.90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541cm" fo:text-indent="-0.635cm" fo:margin-left="8.54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176cm" fo:text-indent="-0.635cm" fo:margin-left="9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811cm" fo:text-indent="-0.635cm" fo:margin-left="9.81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446cm" fo:text-indent="-0.635cm" fo:margin-left="10.446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07cm" fo:text-indent="-0.635cm" fo:margin-left="4.60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42cm" fo:text-indent="-0.635cm" fo:margin-left="5.24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77cm" fo:text-indent="-0.635cm" fo:margin-left="5.87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12cm" fo:text-indent="-0.635cm" fo:margin-left="6.51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47cm" fo:text-indent="-0.635cm" fo:margin-left="7.14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82cm" fo:text-indent="-0.635cm" fo:margin-left="7.78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17cm" fo:text-indent="-0.635cm" fo:margin-left="8.41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052cm" fo:text-indent="-0.635cm" fo:margin-left="9.05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687cm" fo:text-indent="-0.635cm" fo:margin-left="9.68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322cm" fo:text-indent="-0.635cm" fo:margin-left="10.32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pan text:style-name="T1"><text:s text:c="55"/>Edward </text:span><text:span text:style-name="T2"><text:s/></text:span><text:span text:style-name="T1">Hooper <text:s/></text:span></text:p>
      <text:p text:style-name="Standard"><text:span text:style-name="T1"><text:s text:c="53"/>„Nocne Jastrzębie”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list xml:id="list7244835230070389985" text:style-name="L3">
        <text:list-item>
          <text:p text:style-name="P1"><text:span text:style-name="T1">Edward Hooper (1882-1967) , od najmłodszych lat interesował się sztuką, i przejawiał talent do rysowania. Pasjonował się również literaturą, matka kupowała Edwardowi mnóstwo ilustrowanych książek. Hooper studiował w Nowojorskiej Szkole Sztuk Pięknych pod kierunkiem przedstawicieli Szkoły Śmieciarzy - „apostołów brzydoty”. Hooper dobrze znał trendy i założenia różnych kierunków artystycznych jednak nie ulegał całkowicie ich wpływom. Hooper większość życia spędził w Nowym Jorku, ale doskonale znał prowincję. Jego samotnicza wizja i przygnębiająca atmosfera prowincji widoczna jest w prawie każdym jego płótnie.</text:span></text:p>
          <text:p text:style-name="P1"><text:span text:style-name="T1"/></text:p>
        </text:list-item>
        <text:list-item>
          <text:p text:style-name="P1"><text:span text:style-name="T1">„Nocne Jastrzębie” („Nocne marki „) jest jednym z najbardziej kultowych i ikonicznych w amerykańskim malarstwie XXw. Obraz ten ( namalowany w 1942 r) odbierany jest, <text:s/>jako artystyczny komentarz do panujących wówczas nastrojów napięcia i niepewności. Obraz zdaje się przedstawiać wyludnione miasto. „Nocne Jastrzębie” to Bar na rogu pustej ulicy w którym znajdują się wyalienowane postaci. Najczęściej malarz umieszczał postaci w tło mające rzekomo rozpraszać samotność (bar, restauracja etc). Portret miejskiego życia jako pełnego samotności i odosobnienia jest powszechny w dziełach Edwarda Hoopera.</text:span></text:p>
        </text:list-item>
      </text:list>
      <text:p text:style-name="Standard"><text:span text:style-name="T1"/></text:p>
      <text:list xml:id="list40375419" text:continue-numbering="true" text:style-name="L3">
        <text:list-item>
          <text:p text:style-name="P1"><text:span text:style-name="T1">Zadanie plastyczne: <text:s/>Sciany budynku baru są ze szkła i brakuje w nich drzwi. Proszę aby przedszkolaki namalowały(farbami wodnymi) drzwi na kartce papieru i jeśli możliwe, to wycieły i nakleiły na wydrukowaną reprodukcję „Nocnych marków” w wybranym przez siebie miejscu wejscia/wyjścia.</text:span></text:p>
          <text:p text:style-name="P1"><text:span text:style-name="T1"/></text:p>
        </text:list-item>
        <text:list-item>
          <text:p text:style-name="P1"><text:span text:style-name="T1">„Nocne marki” jako symbol alienacji, odosobnienia jest reprodukowany i reinterpretowany też w tych trudnych obecnie czasach (pustych ulic, zamyślonych, zmartwionych ludzi..) w formie kolażu/ internetowego komunikatu obrazkowego (mającego na celu rozbawnie/oswojenie </text:span><text:soft-page-break/><text:span text:style-name="T1">lęków). </text:span></text:p>
          <text:p text:style-name="P1"><text:span text:style-name="T1"/></text:p>
        </text:list-item>
        <text:list-item>
          <text:p text:style-name="P1"><text:span text:style-name="T1">Źródła: Dwiescie lat malarstwa amerykanskiego, niezłasztuka, historyk.eu <text:s text:c="26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A</meta:initial-creator>
    <meta:creation-date>2020-04-09T16:49:24.99</meta:creation-date>
    <dc:date>2020-04-09T20:15:48.02</dc:date>
    <dc:creator>A A</dc:creator>
    <meta:editing-duration>PT1H10M33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7" meta:word-count="253" meta:character-count="2024"/>
  </office:meta>
</office:document-meta>
</file>