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E000001F4375283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5.209cm" svg:x="1.4cm" svg:y="-0.014cm" presentation:class="title" presentation:user-transformed="true">
          <draw:text-box>
            <text:p>Greenpeace, międznarodowa organizacja pozarządowa, ochrona środowiska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843cm" svg:height="13.228cm" svg:x="4cm" svg:y="5.4cm">
          <draw:image xlink:href="Pictures/10000000000002EE000001F4375283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2T19:12:05.34</meta:creation-date>
    <meta:editing-duration>PT2M5S</meta:editing-duration>
    <meta:editing-cycles>2</meta:editing-cycles>
    <dc:date>2020-04-22T19:14:04.59</dc:date>
    <dc:creator>A A</dc:creator>
    <meta:document-statistic meta:object-count="26"/>
    <meta:generator>OpenOffice/4.1.1$Win32 OpenOffice.org_project/411m6$Build-9775</meta:generator>
  </office:meta>
</office:document-meta>
</file>