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<text:s text:c="47"/>Alberto Giacometti</text:p>
      <text:p text:style-name="P1"><text:s text:c="36"/></text:p>
      <text:p text:style-name="P2"><text:s text:c="9"/>„Z płonącego domu ratowałbym najpierw kota, potem [obraz] Rembrandta”</text:p>
      <text:p text:style-name="P2"/>
      <text:p text:style-name="P2"/>
      <text:list xml:id="list3045367466332806502" text:style-name="L1">
        <text:list-item>
          <text:p text:style-name="P3">„Giacometti był jednym z ostatnich, którzy brali jeszcze poważnie możliwość, że sztuka może- być może! -uczynić ludzi lepszymi....że sztuka w ich życiu coś naprawdę zmieni”</text:p>
        </text:list-item>
        <text:list-item>
          <text:p text:style-name="P3">Giacometti: „Po wykonaniu jakiegoś przedmiotu niejednokrotnie odnajduję w nim....pewne obrazy,wrażenia, zdarzenia, które mną głęboko poruszyły, formy które w moim odczuciu są bardzo mi bliskie....Za przykład niech posłuży rzeźba przedstawiająca pałac ….Budowaliśmy nocą arcydelikatny pałac z zapałek <text:s/>- wystarczył najmniejszy fałszywy ruch, a rozsypywała się duża część misternej konstrukcji.</text:p>
        </text:list-item>
        <text:list-item>
          <text:p text:style-name="P3">Zadanie plastyczne: budowanie domu/pałacu/ bądz dowolnej konstrukcji o formie np. graniastosłupa za pomocą zapałek/wykałaczek i plasteliny</text:p>
        </text:list-item>
        <text:list-item>
          <text:p text:style-name="P3">Źródła: Kwartalnik artystyczny, pinterest.com (obrazy mogą być objęte prawami autorskimi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20-04-02T21:21:58.95</meta:creation-date>
    <dc:date>2020-04-02T22:31:53.79</dc:date>
    <dc:creator>A A</dc:creator>
    <meta:editing-duration>PT59M3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7" meta:word-count="116" meta:character-count="978"/>
  </office:meta>
</office:document-meta>
</file>