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49cm" fo:text-indent="-0.635cm" fo:margin-left="8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 text:c="45"/>ALBERTO GIACOMETTI </text:p>
      <text:p text:style-name="P1"><text:span text:style-name="T1"><text:s text:c="32"/>przełom artystyczny w końcu lat czterdziestych</text:span></text:p>
      <text:p text:style-name="P1"><text:span text:style-name="T1"><text:s text:c="32"/>wydłużone sylwetki ludzi i zwierząt</text:span></text:p>
      <text:p text:style-name="P1"><text:span text:style-name="T1"/></text:p>
      <text:list xml:id="list6031019244373221205" text:style-name="L1">
        <text:list-item>
          <text:p text:style-name="P2"><text:span text:style-name="T1">„Czekając na Godota” Becketta miała tak kluczowe znaczenie we współczesnym dramacie , jak „Mężczyzna idący” Giacomettiego w rzeźbie.</text:span></text:p>
        </text:list-item>
        <text:list-item>
          <text:p text:style-name="P2"><text:span text:style-name="T1">Pierre Matisse i zorganizowana w jego galerii w 1948 roku wystawa rzeźb Gacomettiego stanowiła nową więź z publiczoscią i uznanie krytyki. Pierwsza strona katalogu miała wyciety prostokąt, w którym pojawiła się rzeźba z fotografii na stronie pod spodem – tym samym wydobywając smukłość, która stanie się „znakiem rozpoznaczwczym” Giacomettiego. Artysta oferuje nam wizję postaci, które odnoszą się do samotności ludzkiej kondycji. </text:span></text:p>
        </text:list-item>
        <text:list-item>
          <text:p text:style-name="P2"><text:span text:style-name="T1">W 2014 roku rzeźba „Rydwan” została sprzedana na aukcji za 101 mln dolarów, tym samym stając się jedną z najdroższych rzeźb swiata. </text:span></text:p>
        </text:list-item>
        <text:list-item>
          <text:p text:style-name="P2"><text:span text:style-name="T1">Zadanie plastyczne: podążając za artystą, który w latach wojennych wykonywał mikro rzeźby mieszczące się w pudełku od zapałek, proszę o wykonanie uproszczonej mikro postaci ludzkiej (głowa, tułów, rece, nogi) lub zwierzęcej z folii aluminiowej (zwiajnie, ugniatanie) tak, aby zmieściła się w pudełku od zapałek. </text:span></text:p>
        </text:list-item>
        <text:list-item>
          <text:p text:style-name="P2"><text:span text:style-name="T1">Źródla: jak wcześniej. </text:span></text:p>
        </text:list-item>
      </text:list>
      <text:p text:style-name="P1"><text:span text:style-name="T1"><text:s text:c="2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06T14:29:54.09</meta:creation-date>
    <dc:date>2020-04-06T19:18:16.12</dc:date>
    <dc:creator>A A</dc:creator>
    <meta:editing-duration>PT17M2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167" meta:character-count="1270"/>
  </office:meta>
</office:document-meta>
</file>