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C000000BD0AA2FB5C3.jpg"/>
  <manifest:file-entry manifest:media-type="image/png" manifest:full-path="Pictures/10000000000002910000036C1ED04CDA.png"/>
  <manifest:file-entry manifest:media-type="image/jpeg" manifest:full-path="Pictures/1000000000000FC000000BD09E92100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ole-draw-aspect="1"/>
    </style:style>
    <style:style style:name="gr2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omyślnie">
        <draw:frame draw:style-name="gr1" draw:layer="layout" svg:width="8.113cm" svg:height="6.61cm" svg:x="1.4cm" svg:y="4.914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1" draw:layer="layout" svg:width="8.2cm" svg:height="8.6cm" svg:x="1cm" svg:y="3.4cm">
          <draw:image xlink:href="Pictures/10000000000002910000036C1ED04CDA.png" xlink:type="simple" xlink:show="embed" xlink:actuate="onLoad">
            <text:p/>
          </draw:image>
        </draw:frame>
        <draw:frame draw:style-name="gr2" draw:text-style-name="P1" draw:layer="layout" svg:width="8.738cm" svg:height="7.194cm" draw:transform="skewX (0.000174532925199403) rotate (-1.58144283523295) translate (16.8cm 3.617cm)">
          <draw:image xlink:href="Pictures/1000000000000FC000000BD09E92100B.jpg" xlink:type="simple" xlink:show="embed" xlink:actuate="onLoad">
            <text:p/>
          </draw:image>
        </draw:frame>
        <draw:frame draw:style-name="gr2" draw:text-style-name="P1" draw:layer="layout" svg:width="8.491cm" svg:height="7.767cm" draw:transform="rotate (-1.58493349373694) translate (24.996cm 3.91cm)">
          <draw:image xlink:href="Pictures/1000000000000FC000000BD0AA2FB5C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3T20:20:10.72</meta:creation-date>
    <meta:editing-duration>PT14S</meta:editing-duration>
    <meta:editing-cycles>2</meta:editing-cycles>
    <dc:date>2020-04-23T20:37:02.73</dc:date>
    <dc:creator>A A</dc:creator>
    <meta:document-statistic meta:object-count="27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114cm" svg:height="6.611cm" xlink:href="." xlink:type="simple" chart:class="chart:bar" chart:style-name="ch1">
        <chart:legend chart:legend-position="end" svg:x="5.719cm" svg:y="2.469cm" style:legend-expansion="high" chart:style-name="ch2"/>
        <chart:plot-area chart:style-name="ch3" chart:data-source-has-labels="both" svg:x="0.612cm" svg:y="0.663cm" svg:width="4.783cm" svg:height="5.396cm">
          <chartooo:coordinate-region svg:x="1.233cm" svg:y="0.876cm" svg:width="3.931cm" svg:height="4.08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Wiersz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Wiersz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Wiersz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