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55cm" fo:text-indent="-0.635cm" fo:margin-left="8.5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825cm" fo:text-indent="-0.635cm" fo:margin-left="9.82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4"/><text:span text:style-name="T1">DZIEŃ ZIEMI, 22.04.2020</text:span></text:p>
      <text:p text:style-name="P1"/>
      <text:p text:style-name="P1"/>
      <text:list xml:id="list2652469886998182132" text:style-name="L1">
        <text:list-item>
          <text:p text:style-name="P2">Dzień Ziemi obchodzony jest od 1970 rok i jest największym świętem ekologicznym na świecie. Wiodącym tematem tego roku są zmiany klimatyczne.</text:p>
        </text:list-item>
        <text:list-item>
          <text:p text:style-name="P2">O zmianie klimatu Ziemi świadczą analizy średniej temperatury globalnej na świecie (wzrost). </text:p>
        </text:list-item>
        <text:list-item>
          <text:p text:style-name="P2">Każdy z nas produkuje średnio ok. 300 kg śmieci z czego co 3 odpad to opakowanie.</text:p>
        </text:list-item>
        <text:list-item>
          <text:p text:style-name="P2">Sektor spożywczy stanowi bardzo duże obciążenie dla środowiska poprzez naklady wody i energii zużywanej podzczas produkcji. Wyprodukowanie 1 kg wieprzowiny wiąże się ze zużyciem nawet 6 000 litrów wody, podczas gdy 1kg pomidorów to 214 litrów.</text:p>
        </text:list-item>
        <text:list-item>
          <text:p text:style-name="P2">Kupujemy za dużo! Ograniczmy konsumpcje, gdyż chęć posiadania i kupowania powoduje zużycie zasobów naszej planety.</text:p>
        </text:list-item>
        <text:list-item>
          <text:p text:style-name="P2">Zadnie plastyczne: zrobić eko (z wykorzystaniem produktu odpadowego) zabawke, 1 zwierzę zagrożone wyginięciem (przykład z butelki po szamponie – Pingwin)</text:p>
        </text:list-item>
        <text:list-item>
          <text:p text:style-name="P2">Obrazy mogą być objęte prawami autorskim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20-04-22T17:18:46.88</meta:creation-date>
    <dc:date>2020-04-22T19:07:12.05</dc:date>
    <dc:creator>A A</dc:creator>
    <meta:editing-duration>PT47M3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8" meta:word-count="136" meta:character-count="957"/>
  </office:meta>
</office:document-meta>
</file>