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E01B305E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ndy Warhol i Archi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5.874cm" svg:height="12.699cm" svg:x="6.126cm" svg:y="5.501cm">
          <draw:image xlink:href="Pictures/1000000000000258000001E01B305E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0T17:21:11.11</meta:creation-date>
    <meta:editing-duration>PT10M26S</meta:editing-duration>
    <meta:editing-cycles>2</meta:editing-cycles>
    <dc:date>2020-04-20T17:31:28.95</dc:date>
    <dc:creator>A A</dc:creator>
    <meta:document-statistic meta:object-count="26"/>
    <meta:generator>OpenOffice/4.1.1$Win32 OpenOffice.org_project/411m6$Build-9775</meta:generator>
  </office:meta>
</office:document-meta>
</file>