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list-style-name="L1">
      <style:text-properties fo:font-size="14pt" fo:font-weight="bold" style:font-size-asian="14pt" style:font-weight-asian="bold" style:font-size-complex="14pt" style:font-weight-complex="bold"/>
    </style:style>
    <style:style style:name="T1" style:family="text">
      <style:text-properties fo:font-size="14pt"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727cm" fo:text-indent="-0.635cm" fo:margin-left="4.7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362cm" fo:text-indent="-0.635cm" fo:margin-left="5.36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997cm" fo:text-indent="-0.635cm" fo:margin-left="5.99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632cm" fo:text-indent="-0.635cm" fo:margin-left="6.63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267cm" fo:text-indent="-0.635cm" fo:margin-left="7.26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902cm" fo:text-indent="-0.635cm" fo:margin-left="7.90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537cm" fo:text-indent="-0.635cm" fo:margin-left="8.53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9.172cm" fo:text-indent="-0.635cm" fo:margin-left="9.1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807cm" fo:text-indent="-0.635cm" fo:margin-left="9.8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442cm" fo:text-indent="-0.635cm" fo:margin-left="10.442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text:s text:c="63"/><text:span text:style-name="T1">ANDY WARHOL</text:span></text:p>
      <text:p text:style-name="P1"/>
      <text:p text:style-name="P1"/>
      <text:p text:style-name="P1"/>
      <text:list xml:id="list602688826044964157" text:style-name="L1">
        <text:list-item>
          <text:p text:style-name="P2">Amerykański artysta, przedstawiciel pop -artu, jego inteligencja i charyzma przyciagały najpopluarniejsze postaci lat 60., 70., 80., malował pieniądze, jedzenie, damskie obuwie, gwiazdy srebrego ekranu (był kinomanem), osobistości oraz przedmioty codziennego użytku. Tworzył sztukę posługując się produktami kultury masowej oraz tworzył sztuke produkowaną masowo. (serigrafia)...ale zanim do tego doszło to..:</text:p>
          <text:p text:style-name="P2"/>
        </text:list-item>
        <text:list-item>
          <text:p text:style-name="P2">Andrew Warhola urodził się 6 sierpnia 1928 roku w Pensywlanii w rodzinie słowackich emigrantów. Ojciec Andrew zmarł w 1942r. <text:s/>Matka zarabiała rękodziełem: z puszek po owocach wytwarzała rzeźby, malowała wielkanocne pisanki. Do 1934r. Andrew spędzał cale dnie z mamą (wołała na niego Andik) , lubili razem rysować, zwykle były to portrety wlasne lub domowego kota.</text:p>
          <text:p text:style-name="P2"/>
        </text:list-item>
        <text:list-item>
          <text:p text:style-name="P2">Gdy Andrew miał 8 lat zachorował i musiał przebywać w domu, matka pielęgnowała go z oddaniem, przynosiła mu filmowe czasopisma,komiksy, papier do wycinania lalek, książeczki do kolorowania.</text:p>
          <text:p text:style-name="P2"/>
        </text:list-item>
        <text:list-item>
          <text:p text:style-name="P2">„..Za każda pokolorowaną stronę w książeczce dostawałem batonik. Lubiłem Walta Disneya, wycineałem jego postaci...najbardziej lubiłem Królewnę Śnieżke...”</text:p>
          <text:p text:style-name="P2"/>
        </text:list-item>
        <text:list-item>
          <text:p text:style-name="P2">Zadanie plastyczne: Na na kartce papieru nakleić narysowanego/wyciętego postać domowego (własnego lub wymyślonego) zwierzaka. </text:p>
          <text:p text:style-name="P2"/>
        </text:list-item>
        <text:list-item>
          <text:p text:style-name="P2">Źródła: Wielka kolekcja słwanych malarzy, ramarama... </text:p>
          <text:p text:style-name="P2">Obrazy mogą być objete prawami autorskimi...</text:p>
        </text:list-item>
      </text:list>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20-04-20T16:30:10.42</meta:creation-date>
    <dc:date>2020-04-20T20:20:52.67</dc:date>
    <dc:creator>A A</dc:creator>
    <meta:editing-duration>PT9M6S</meta:editing-duration>
    <meta:editing-cycles>4</meta:editing-cycles>
    <meta:generator>OpenOffice/4.1.1$Win32 OpenOffice.org_project/411m6$Build-9775</meta:generator>
    <meta:document-statistic meta:table-count="0" meta:image-count="0" meta:object-count="0" meta:page-count="1" meta:paragraph-count="9" meta:word-count="183" meta:character-count="1426"/>
  </office:meta>
</office:document-meta>
</file>