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A000004E2BE3D1E9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subtitle">
      <style:graphic-properties draw:fill-color="#ffffff" draw:auto-grow-height="true" fo:min-height="13.85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Giacometti , portret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12.6cm" svg:height="14.286cm" svg:x="8cm" svg:y="4.914cm">
          <draw:image xlink:href="Pictures/100000000000038A000004E2BE3D1E9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 A</meta:initial-creator>
    <meta:creation-date>2020-04-02T22:26:18.85</meta:creation-date>
    <meta:editing-duration>PT3M32S</meta:editing-duration>
    <meta:editing-cycles>2</meta:editing-cycles>
    <dc:date>2020-04-02T22:29:43.88</dc:date>
    <dc:creator>A A</dc:creator>
    <meta:document-statistic meta:object-count="26"/>
    <meta:generator>OpenOffice/4.1.1$Win32 OpenOffice.org_project/411m6$Build-9775</meta:generator>
  </office:meta>
</office:document-meta>
</file>