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0000001AB7BC2B6D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Alberto Giacometti, Pies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6.932cm" svg:height="11.297cm" svg:x="5.668cm" svg:y="6.303cm">
          <draw:image xlink:href="Pictures/1000000000000280000001AB7BC2B6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6T20:47:54.80</meta:creation-date>
    <meta:editing-duration>PT1M</meta:editing-duration>
    <meta:editing-cycles>2</meta:editing-cycles>
    <dc:date>2020-04-06T20:48:50.34</dc:date>
    <dc:creator>A A</dc:creator>
    <meta:document-statistic meta:object-count="26"/>
    <meta:generator>OpenOffice/4.1.1$Win32 OpenOffice.org_project/411m6$Build-9775</meta:generator>
  </office:meta>
</office:document-meta>
</file>